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4931in" fo:margin-left="0in" fo:margin-top="0in" fo:margin-bottom="0in" table:align="left"/>
    </style:style>
    <style:style style:name="Table1.A" style:family="table-column">
      <style:table-column-properties style:column-width="3.2465in"/>
    </style:style>
    <style:style style:name="Table1.B" style:family="table-column">
      <style:table-column-properties style:column-width="3.245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style:text-properties style:font-name="Calibri" style:font-name-asian="Calibri1" style:font-name-complex="Calibri1"/>
    </style:style>
    <style:style style:name="P4" style:family="paragraph" style:parent-style-name="Standard">
      <style:paragraph-properties fo:line-height="100%" fo:text-align="justify" style:justify-single-word="false"/>
      <style:text-properties style:font-name="Calibri" style:font-name-asian="Calibri1" style:font-name-complex="Calibri1"/>
    </style:style>
    <style:style style:name="P5" style:family="paragraph" style:parent-style-name="Standard" style:list-style-name="WWNum1">
      <style:paragraph-properties fo:margin-left="0.5in" fo:margin-right="0in" fo:line-height="100%" fo:text-indent="-0.25in" style:auto-text-indent="false"/>
    </style:style>
    <style:style style:name="P6" style:family="paragraph" style:parent-style-name="Standard" style:master-page-name="Standard">
      <style:paragraph-properties fo:line-height="100%" fo:text-align="center" style:justify-single-word="false" style:page-number="1"/>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style:text-underline-style="solid" style:text-underline-width="auto" style:text-underline-color="font-color" fo:font-weight="bold" style:font-name-asian="Calibri1" style:font-weight-asian="bold" style:font-name-complex="Calibri1"/>
    </style:style>
    <style:style style:name="T4" style:family="text">
      <style:text-properties style:font-name="Calibri" fo:font-style="italic" style:font-name-asian="Calibri1" style:font-style-asian="italic"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GriefShare FALL 2025 SERIES</text:span></text:p>
      <text:p text:style-name="P3"/>
      <text:p text:style-name="P2"><text:span text:style-name="T2">New Beginnings is offering a fall series of GriefShare sessions. GriefShare is an internationally renowned program that helps people deal with emotions and life stresses resulting from grief and loss. Grief comes from all areas of life; however, the grief experience itself is unique to everyone – from the death of a spouse or loved one, the loss experienced from divorce, or even the loss of a job.</text:span></text:p>
      <text:p text:style-name="P4"/>
      <text:p text:style-name="P2"><text:span text:style-name="T2">GriefShare is free of charge and open to anyone who is currently experiencing, or has experienced, grief and loss. Sessions are held once a week for 13 weeks. Each session begins with participants watching a video featuring Christian counselors, teachers, and healthcare professionals providing information on grief-related topics and guidance for navigating grief. After watching the video, participants engage in a facilitated group discussion that allows everyone the time to share, support, and offer personal experiences and plans for future applications from what they observed from the video. Group discussions are highly confidential, and participants are accountable to respect the confidentiality of each member of the group. Each participant receives a GriefShare workbook filled with valuable exercises for navigating their personal and unique grieving process, as well as access to online videos and other supporting materials. </text:span></text:p>
      <text:p text:style-name="P4"/>
      <text:p text:style-name="P2"><text:span text:style-name="T2">The location, dates/time, and registration information are listed below:</text:span></text:p>
      <text:p text:style-name="P3"/>
      <table:table table:name="Table1" table:style-name="Table1">
        <table:table-column table:style-name="Table1.A"/>
        <table:table-column table:style-name="Table1.B"/>
        <table:table-row table:style-name="Table1.1">
          <table:table-cell table:style-name="Table1.A1" office:value-type="string">
            <text:p text:style-name="P1"><text:span text:style-name="T1">WHERE</text:span></text:p>
            <text:p text:style-name="P1"><text:span text:style-name="T2">New Beginnings Lutheran Church</text:span></text:p>
            <text:p text:style-name="P1"><text:span text:style-name="T2">1223 Railroad Avenue</text:span></text:p>
            <text:p text:style-name="P1"><text:span text:style-name="T2">Prentice, WI 54556</text:span></text:p>
          </table:table-cell>
          <table:table-cell table:style-name="Table1.A1" office:value-type="string">
            <text:p text:style-name="P1"><text:span text:style-name="T1">WHEN</text:span></text:p>
            <text:p text:style-name="P1"><text:span text:style-name="T2">Weekly on Tuesdays</text:span></text:p>
            <text:p text:style-name="P1"><text:span text:style-name="T2">6:00-7:30pm</text:span></text:p>
            <text:p text:style-name="P1"><text:span text:style-name="T2">September 16-December 9</text:span></text:p>
          </table:table-cell>
        </table:table-row>
        <table:table-row table:style-name="Table1.1">
          <table:table-cell table:style-name="Table1.A1" table:number-columns-spanned="2" office:value-type="string">
            <text:p text:style-name="P1"><text:span text:style-name="T1">REGISTER </text:span><text:span text:style-name="T3">ONE</text:span><text:span text:style-name="T1"> OF THREE WAYS</text:span></text:p>
            <text:list xml:id="list1278590774" text:style-name="WWNum1">
              <text:list-item>
                <text:p text:style-name="P5"><text:span text:style-name="T2">Contact the church secretary and leave a message at 715.564.4372</text:span></text:p>
              </text:list-item>
              <text:list-item>
                <text:p text:style-name="P5"><text:span text:style-name="T2">Call the church council president, Moni Schmelzer, at 715.474.2421 or text her at 608.658.2005</text:span></text:p>
              </text:list-item>
              <text:list-item>
                <text:p text:style-name="P5"><text:span text:style-name="T2">Go to </text:span><text:span text:style-name="T4">griefshare.org</text:span><text:span text:style-name="T2"> – Select </text:span><text:span text:style-name="T4">“Find a Group”</text:span><text:span text:style-name="T2"> – Enter in the 54556-zip code – Select </text:span><text:span text:style-name="T4">“Register for this group”</text:span></text:p>
              </text:list-item>
            </text:list>
          </table:table-cell>
          <table:covered-table-cell/>
        </table:table-row>
      </table:table>
      <text:p text:style-name="P3"/>
      <text:p text:style-name="P2"><text:span text:style-name="T2">GriefShare is open to anyone - please share this information with anyone you think may benefit from the support and resources available through a GriefShare experienc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17" meta:word-count="310" meta:character-count="2037" meta:non-whitespace-character-count="1741"/>
    <meta:generator>LibreOfficeDev/6.0.5.2$Linux_X86_64 LibreOffice_project/</meta:generator>
  </office:meta>
</office:document-meta>
</file>